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22cm" table:align="center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7.673cm"/>
    </style:style>
    <style:style style:name="Таблица1.D" style:family="table-column">
      <style:table-column-properties style:column-width="8.573cm"/>
    </style:style>
    <style:style style:name="Таблица1.E" style:family="table-column">
      <style:table-column-properties style:column-width="3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822cm" table:align="center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5.249cm"/>
    </style:style>
    <style:style style:name="Таблица2.C" style:family="table-column">
      <style:table-column-properties style:column-width="7.673cm"/>
    </style:style>
    <style:style style:name="Таблица2.D" style:family="table-column">
      <style:table-column-properties style:column-width="8.573cm"/>
    </style:style>
    <style:style style:name="Таблица2.E" style:family="table-column">
      <style:table-column-properties style:column-width="3.8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822cm" table:align="center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5.249cm"/>
    </style:style>
    <style:style style:name="Таблица3.C" style:family="table-column">
      <style:table-column-properties style:column-width="7.673cm"/>
    </style:style>
    <style:style style:name="Таблица3.D" style:family="table-column">
      <style:table-column-properties style:column-width="8.573cm"/>
    </style:style>
    <style:style style:name="Таблица3.E" style:family="table-column">
      <style:table-column-properties style:column-width="3.8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822cm" table:align="center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5.249cm"/>
    </style:style>
    <style:style style:name="Таблица4.C" style:family="table-column">
      <style:table-column-properties style:column-width="7.673cm"/>
    </style:style>
    <style:style style:name="Таблица4.D" style:family="table-column">
      <style:table-column-properties style:column-width="8.573cm"/>
    </style:style>
    <style:style style:name="Таблица4.E" style:family="table-column">
      <style:table-column-properties style:column-width="3.8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5bea1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8be02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967d6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05bea1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ru" fo:country="RU" officeooo:rsid="0006bbb9" officeooo:paragraph-rsid="0006bbb9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ru" fo:country="RU" officeooo:rsid="000967d6" officeooo:paragraph-rsid="000967d6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text-properties officeooo:paragraph-rsid="0008be02"/>
    </style:style>
    <style:style style:name="P8" style:family="paragraph" style:parent-style-name="Standard">
      <style:text-properties officeooo:paragraph-rsid="000967d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5bea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8ad2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8be02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967d6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5bea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6bbb9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8be02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967d6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160f" officeooo:paragraph-rsid="0005bea1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6bbb9" officeooo:paragraph-rsid="0006bbb9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8ad25" officeooo:paragraph-rsid="0008ad25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8be02" officeooo:paragraph-rsid="0008be02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8ad25" officeooo:paragraph-rsid="0008ad25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8ad25" officeooo:paragraph-rsid="0008be02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8ad25" officeooo:paragraph-rsid="000967d6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bea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be0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67d6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967d6" style:font-size-asian="12pt" style:font-name-complex="Times New Roman" style:font-size-complex="12pt"/>
    </style:style>
    <style:style style:name="P28" style:family="paragraph" style:parent-style-name="Text_20_body" style:list-style-name="L1"/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967d6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officeooo:paragraph-rsid="0008be02" style:letter-kerning="true" fo:background-color="#ffffff" style:font-size-asian="12pt" style:language-asian="ar" style:country-asian="SA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8ad25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ab2d4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8be02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8ad25" officeooo:paragraph-rsid="000e00fc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e00fc" officeooo:paragraph-rsid="000e00fc" style:font-size-asian="12pt" style:font-name-complex="Times New Roman" style:font-size-complex="12pt"/>
    </style:style>
    <style:style style:name="P36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ru" fo:country="RU" officeooo:rsid="0006bbb9" officeooo:paragraph-rsid="000ab2d4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ru" fo:country="RU" officeooo:rsid="000c1c14" officeooo:paragraph-rsid="000c1c14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ru" fo:country="RU" officeooo:rsid="000e00fc" officeooo:paragraph-rsid="000e00fc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en" fo:country="US" officeooo:rsid="000c1c14" officeooo:paragraph-rsid="000c1c14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line-height="100%" fo:orphans="0" fo:widows="0" fo:hyphenation-ladder-count="no-limit"/>
      <style:text-properties style:font-name="Times New Roman" fo:font-size="12pt" fo:language="en" fo:country="US" officeooo:rsid="000c1c14" officeooo:paragraph-rsid="000fae2a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967d6" style:font-size-asian="12pt" style:font-weight-asian="bold" style:font-name-complex="Times New Roman" style:font-size-complex="12pt"/>
    </style:style>
    <style:style style:name="P42" style:family="paragraph" style:parent-style-name="Heading_20_2">
      <style:paragraph-properties fo:margin-top="0.353cm" fo:margin-bottom="0cm" loext:contextual-spacing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160f"/>
    </style:style>
    <style:style style:name="T3" style:family="text">
      <style:text-properties fo:language="ru" fo:country="RU" officeooo:rsid="0005bea1"/>
    </style:style>
    <style:style style:name="T4" style:family="text">
      <style:text-properties fo:language="ru" fo:country="RU" officeooo:rsid="0008be02"/>
    </style:style>
    <style:style style:name="T5" style:family="text">
      <style:text-properties fo:language="ru" fo:country="RU" officeooo:rsid="001b160f" style:letter-kerning="true" fo:background-color="#ffffff" loext:char-shading-value="0" style:language-asian="ar" style:country-asian="SA"/>
    </style:style>
    <style:style style:name="T6" style:family="text">
      <style:text-properties fo:language="ru" fo:country="RU" officeooo:rsid="000967d6"/>
    </style:style>
    <style:style style:name="T7" style:family="text">
      <style:text-properties fo:language="ru" fo:country="RU" officeooo:rsid="000c1c14"/>
    </style:style>
    <style:style style:name="T8" style:family="text">
      <style:text-properties fo:language="ru" fo:country="RU" officeooo:rsid="000e00fc"/>
    </style:style>
    <style:style style:name="T9" style:family="text">
      <style:text-properties fo:language="ru" fo:country="RU" officeooo:rsid="000fae2a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9ed71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c1c1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fae2a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officeooo:rsid="001b160f" style:font-size-asian="12pt" style:font-name-complex="Times New Roman" style:font-size-complex="12pt"/>
    </style:style>
    <style:style style:name="T16" style:family="text">
      <style:text-properties style:font-name="Times New Roman" fo:font-size="12pt" fo:language="ru" fo:country="RU" officeooo:rsid="000967d6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officeooo:rsid="000fae2a" style:font-size-asian="12pt" style:font-name-complex="Times New Roman" style:font-size-complex="12pt"/>
    </style:style>
    <style:style style:name="T18" style:family="text">
      <style:text-properties officeooo:rsid="001b160f"/>
    </style:style>
    <style:style style:name="T19" style:family="text">
      <style:text-properties style:font-name="Cambria" fo:font-size="12pt" fo:language="ru" fo:country="RU" officeooo:rsid="001b160f" style:font-name-asian="Calibri" style:font-size-asian="12pt" style:font-name-complex="Times New Roman" style:font-size-complex="12pt" style:font-weight-complex="bold"/>
    </style:style>
    <style:style style:name="T20" style:family="text">
      <style:text-properties style:font-name="Cambria" fo:language="ru" fo:country="RU" officeooo:rsid="001b160f" style:font-name-asian="Calibri" style:font-weight-complex="bold"/>
    </style:style>
    <style:style style:name="T21" style:family="text">
      <style:text-properties officeooo:rsid="0005bea1"/>
    </style:style>
    <style:style style:name="T22" style:family="text">
      <style:text-properties officeooo:rsid="0008be02"/>
    </style:style>
    <style:style style:name="T23" style:family="text">
      <style:text-properties officeooo:rsid="000967d6"/>
    </style:style>
    <style:style style:name="T24" style:family="text">
      <style:text-properties officeooo:rsid="0009ed71"/>
    </style:style>
    <style:style style:name="T25" style:family="text">
      <style:text-properties officeooo:rsid="000ab2d4"/>
    </style:style>
    <style:style style:name="T26" style:family="text">
      <style:text-properties officeooo:rsid="000c1c14"/>
    </style:style>
    <style:style style:name="T27" style:family="text">
      <style:text-properties officeooo:rsid="000e00fc"/>
    </style:style>
    <style:style style:name="T28" style:family="text">
      <style:text-properties fo:font-weight="bold"/>
    </style:style>
    <style:style style:name="T29" style:family="text">
      <style:text-properties officeooo:rsid="000fae2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ий лист дистанционного обучения <text:s/>по <text:span text:style-name="T21">м</text:span><text:span text:style-name="T3">атематике</text:span><text:span text:style-name="T2"> <text:s/></text:span><text:span text:style-name="T3">4</text:span><text:span text:style-name="T2"> класс</text:span> <text:s text:c="17"/>Учитель <text:span text:style-name="T2">Козырькова </text:span>Татьяна <text:span text:style-name="T2">Николае</text:span>вна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Тема</text:p>
          </table:table-cell>
          <table:table-cell table:style-name="Таблица1.A1" office:value-type="string">
            <text:p text:style-name="P13">Цифр.платф.</text:p>
            <text:p text:style-name="P13">обучения</text:p>
          </table:table-cell>
          <table:table-cell table:style-name="Таблица1.A1" office:value-type="string">
            <text:p text:style-name="P24"><text:span text:style-name="T10">Алгоритм выполнения</text:span><text:span text:style-name="T14"> <text:s text:c="4"/></text:span><text:span text:style-name="T10">заданий </text:span></text:p>
          </table:table-cell>
          <table:table-cell table:style-name="Таблица1.E1" office:value-type="string">
            <text:p text:style-name="P13">Обратная связь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4">13</text:span>.04</text:p>
          </table:table-cell>
          <table:table-cell table:style-name="Таблица1.A1" office:value-type="string">
            <text:p text:style-name="P36">Закрепление изученного</text:p>
          </table:table-cell>
          <table:table-cell table:style-name="Таблица1.A1" office:value-type="string">
            <text:p text:style-name="P10"><text:span text:style-name="Internet_20_link"/></text:p>
            <text:p text:style-name="P9"><text:span text:style-name="Internet_20_link"><text:span text:style-name="T2">учи.ру</text:span></text:span></text:p>
          </table:table-cell>
          <table:table-cell table:style-name="Таблица1.A1" office:value-type="string">
            <text:p text:style-name="P21">с.6<text:span text:style-name="T25">6</text:span>, № 2<text:span text:style-name="T25">70</text:span>, 2<text:span text:style-name="T25">71</text:span>, 2<text:span text:style-name="T26">72</text:span>, 2<text:span text:style-name="T26">73</text:span> решить в тетради, сделать фото и выслать на проверку</text:p>
          </table:table-cell>
          <table:table-cell table:style-name="Таблица1.E1" office:value-type="string">
            <text:p text:style-name="P13">Результат</text:p>
            <text:p text:style-name="P24"><text:span text:style-name="T10">предоставить </text:span><text:span text:style-name="T15">по </text:span><text:span text:style-name="T19">WhatsApp </text:span><text:span text:style-name="T15"><text:s/></text:span><text:span text:style-name="T10">до </text:span><text:span text:style-name="T11">14</text:span><text:span text:style-name="T10">.04 </text:span></text:p>
          </table:table-cell>
        </table:table-row>
        <table:table-row table:style-name="Таблица1.1">
          <table:table-cell table:style-name="Таблица1.A3" office:value-type="string">
            <text:p text:style-name="P17"><text:span text:style-name="T24">14</text:span>.04</text:p>
          </table:table-cell>
          <table:table-cell table:style-name="Таблица1.A3" office:value-type="string">
            <text:p text:style-name="P36">Закрепление изученного.</text:p>
          </table:table-cell>
          <table:table-cell table:style-name="Таблица1.A3" office:value-type="string">
            <text:p text:style-name="P10"><text:span text:style-name="Internet_20_link"/></text:p>
            <text:p text:style-name="P32"><text:span text:style-name="Internet_20_link"><text:span text:style-name="T2">учи.ру</text:span></text:span></text:p>
          </table:table-cell>
          <table:table-cell table:style-name="Таблица1.A3" office:value-type="string">
            <text:p text:style-name="P19"><text:span text:style-name="T2">с.</text:span><text:span text:style-name="T1">6</text:span><text:span text:style-name="T7">7</text:span><text:span text:style-name="T1">, № </text:span><text:span text:style-name="T7">1</text:span><text:span text:style-name="T1">, </text:span><text:span text:style-name="T7">2</text:span><text:span text:style-name="T1">, </text:span><text:span text:style-name="T7">4</text:span><text:span text:style-name="T1">, </text:span><text:span text:style-name="T7">5</text:span><text:span text:style-name="T1"> решить в тетради, сделать фото и выслать на проверку</text:span></text:p>
          </table:table-cell>
          <table:table-cell table:style-name="Таблица1.E3" office:value-type="string">
            <text:p text:style-name="P13">Результат</text:p>
            <text:p text:style-name="P13">предоставить <text:span text:style-name="T2">по </text:span><text:span text:style-name="T20">WhatsApp </text:span><text:span text:style-name="T2"><text:s/></text:span>до <text:span text:style-name="T24">15</text:span>.04 </text:p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T24">15</text:span>.04</text:p>
          </table:table-cell>
          <table:table-cell table:style-name="Таблица1.A3" office:value-type="string">
            <text:p text:style-name="P36">Письменное деление на двузначное число. Закрепление изученного</text:p>
          </table:table-cell>
          <table:table-cell table:style-name="Таблица1.A3" office:value-type="string">
            <text:p text:style-name="P10"><text:span text:style-name="Internet_20_link"><text:span text:style-name="T2"/></text:span></text:p>
            <text:p text:style-name="P10"><text:span text:style-name="Internet_20_link"><text:span text:style-name="T2">учи.ру</text:span></text:span></text:p>
          </table:table-cell>
          <table:table-cell table:style-name="Таблица1.A3" office:value-type="string">
            <text:p text:style-name="P21"><text:span text:style-name="T26">с.67, №9, </text:span>с.<text:span text:style-name="T26">70</text:span>, № <text:span text:style-name="T26">11</text:span>, <text:span text:style-name="T26">16</text:span>, <text:span text:style-name="T26">14</text:span> решить в тетради, сделать фото и выслать на проверку</text:p>
          </table:table-cell>
          <table:table-cell table:style-name="Таблица1.E3" office:value-type="string">
            <text:p text:style-name="P14">Результат</text:p>
            <text:p text:style-name="P14">предоставить <text:span text:style-name="T2">по </text:span><text:span text:style-name="T20">WhatsApp </text:span><text:span text:style-name="T2"><text:s/></text:span>до <text:span text:style-name="T18">17</text:span>.04 </text:p>
          </table:table-cell>
        </table:table-row>
        <table:table-row table:style-name="Таблица1.1">
          <table:table-cell table:style-name="Таблица1.A3" office:value-type="string">
            <text:p text:style-name="P18">1<text:span text:style-name="T24">7</text:span>.04</text:p>
          </table:table-cell>
          <table:table-cell table:style-name="Таблица1.A3" office:value-type="string">
            <text:p text:style-name="P5">Закрепление изученного. </text:p>
          </table:table-cell>
          <table:table-cell table:style-name="Таблица1.A3" office:value-type="string">
            <text:p text:style-name="P9"/>
            <text:p text:style-name="P10"><text:span text:style-name="Internet_20_link"><text:span text:style-name="T2">учи.ру</text:span></text:span></text:p>
          </table:table-cell>
          <table:table-cell table:style-name="Таблица1.A3" office:value-type="string">
            <text:p text:style-name="P21">с.<text:span text:style-name="T26">70</text:span>, № <text:span text:style-name="T26">18</text:span>, , 2<text:span text:style-name="T26">1</text:span>, 2<text:span text:style-name="T26">4</text:span> решить в тетради, сделать фото и выслать на проверку</text:p>
          </table:table-cell>
          <table:table-cell table:style-name="Таблица1.E3" office:value-type="string">
            <text:p text:style-name="P14">Результат</text:p>
            <text:p text:style-name="P14">предоставить <text:span text:style-name="T2">по </text:span><text:span text:style-name="T20">WhatsApp </text:span><text:span text:style-name="T2"><text:s/></text:span>до <text:span text:style-name="T24">20</text:span>.04 </text:p>
          </table:table-cell>
        </table:table-row>
      </table:table>
      <text:p text:style-name="P1"/>
      <text:p text:style-name="P1"/>
      <text:p text:style-name="P1"/>
      <text:p text:style-name="P2">Рабочий лист дистанционного обучения <text:s/>по <text:span text:style-name="T4">русскому языку</text:span><text:span text:style-name="T2"> <text:s/></text:span><text:span text:style-name="T3">4</text:span><text:span text:style-name="T2"> класс</text:span> <text:s text:c="17"/>Учитель <text:span text:style-name="T2">Козырькова </text:span>Татьяна <text:span text:style-name="T2">Николае</text:span>вна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Дата</text:p>
          </table:table-cell>
          <table:table-cell table:style-name="Таблица2.A1" office:value-type="string">
            <text:p text:style-name="P15">Тема</text:p>
          </table:table-cell>
          <table:table-cell table:style-name="Таблица2.A1" office:value-type="string">
            <text:p text:style-name="P15">Цифр.платф.</text:p>
            <text:p text:style-name="P15">обучения</text:p>
          </table:table-cell>
          <table:table-cell table:style-name="Таблица2.A1" office:value-type="string">
            <text:p text:style-name="P25"><text:span text:style-name="T10">Алгоритм выполнения</text:span><text:span text:style-name="T14"> <text:s text:c="4"/></text:span><text:span text:style-name="T10">заданий </text:span></text:p>
          </table:table-cell>
          <table:table-cell table:style-name="Таблица2.E1" office:value-type="string">
            <text:p text:style-name="P15">Обратная связь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6">13</text:span>.04</text:p>
          </table:table-cell>
          <table:table-cell table:style-name="Таблица2.A1" office:value-type="string">
            <text:p text:style-name="P37">Сочинение по картине И.И.Левитана «Весна. Большая вода»</text:p>
          </table:table-cell>
          <table:table-cell table:style-name="Таблица2.A1" office:value-type="string">
            <text:p text:style-name="P11"><text:span text:style-name="Internet_20_link"><text:span text:style-name="T2"/></text:span></text:p>
          </table:table-cell>
          <table:table-cell table:style-name="Таблица2.A1" office:value-type="string">
            <text:p text:style-name="P22"><text:span text:style-name="T26">Написать сочинение-выполн</text:span>ить в тетради, сделать фото и выслать на проверку</text:p>
          </table:table-cell>
          <table:table-cell table:style-name="Таблица2.E1" office:value-type="string">
            <text:p text:style-name="P15">Результат</text:p>
            <text:p text:style-name="P25"><text:span text:style-name="T10">предоставить </text:span><text:span text:style-name="T15">по </text:span><text:span text:style-name="T19">WhatsApp </text:span><text:span text:style-name="T15"><text:s/></text:span><text:span text:style-name="T10">до </text:span><text:span text:style-name="T12">15</text:span><text:span text:style-name="T10">.04 </text:span></text:p>
          </table:table-cell>
        </table:table-row>
        <table:table-row table:style-name="Таблица2.1">
          <table:table-cell table:style-name="Таблица2.A3" office:value-type="string">
            <text:p text:style-name="P20"><text:span text:style-name="T26">15</text:span>.04</text:p>
          </table:table-cell>
          <table:table-cell table:style-name="Таблица2.A3" office:value-type="string">
            <text:p text:style-name="P39"><text:span text:style-name="T1">Правописание безударных </text:span><text:soft-page-break/><text:span text:style-name="T1">личных окончаний глаголов в настоящем и будущем времени</text:span></text:p>
          </table:table-cell>
          <table:table-cell table:style-name="Таблица2.A3" office:value-type="string">
            <text:p text:style-name="P30">просмотр объяснения</text:p>
            <text:p text:style-name="P11"><text:soft-page-break/><text:span text:style-name="Internet_20_link"><text:span text:style-name="T5">учи.ру</text:span></text:span></text:p>
          </table:table-cell>
          <table:table-cell table:style-name="Таблица2.A3" office:value-type="string">
            <text:p text:style-name="P35">с.94,выучить правило,</text:p>
            <text:p text:style-name="P22"><text:soft-page-break/><text:span text:style-name="T22">с.93, упр.189, 190, 193, 195 -выполн</text:span>ить в тетради, сделать фото и выслать на проверку</text:p>
          </table:table-cell>
          <table:table-cell table:style-name="Таблица2.E3" office:value-type="string">
            <text:p text:style-name="P15">Результат</text:p>
            <text:p text:style-name="P15"><text:soft-page-break/>предоставить <text:span text:style-name="T2">по </text:span><text:span text:style-name="T20">WhatsApp </text:span><text:span text:style-name="T2"><text:s/></text:span>до <text:span text:style-name="T26">16</text:span>.04</text:p>
          </table:table-cell>
        </table:table-row>
        <table:table-row table:style-name="Таблица2.1">
          <table:table-cell table:style-name="Таблица2.A3" office:value-type="string">
            <text:p text:style-name="P20"><text:span text:style-name="T26">16</text:span>.04</text:p>
          </table:table-cell>
          <table:table-cell table:style-name="Таблица2.A3" office:value-type="string">
            <text:p text:style-name="P40"><text:span text:style-name="T1">Правописание безударных личных окончаний глаголов в настоящем и будущем времени</text:span></text:p>
          </table:table-cell>
          <table:table-cell table:style-name="Таблица2.A3" office:value-type="string">
            <text:p text:style-name="P30">просмотр объяснения</text:p>
            <text:p text:style-name="P11"><text:span text:style-name="Internet_20_link"><text:span text:style-name="T5">учи.ру</text:span></text:span></text:p>
          </table:table-cell>
          <table:table-cell table:style-name="Таблица2.A3" office:value-type="string">
            <text:p text:style-name="P34"><text:span text:style-name="T22">с.96-97, выучить правило, упр.196, 197, 198, </text:span></text:p>
            <text:p text:style-name="P34"><text:span text:style-name="T27">с.98, упр.200 <text:s/>-выполн</text:span>ить в тетради, сделать фото и выслать на проверку</text:p>
          </table:table-cell>
          <table:table-cell table:style-name="Таблица2.E3" office:value-type="string">
            <text:p text:style-name="P15">Результат</text:p>
            <text:p text:style-name="P15">предоставить <text:span text:style-name="T2">по </text:span><text:span text:style-name="T20">WhatsApp </text:span><text:span text:style-name="T2"><text:s/></text:span>до <text:span text:style-name="T26">20</text:span>.04</text:p>
          </table:table-cell>
        </table:table-row>
      </table:table>
      <text:p text:style-name="P7"/>
      <text:p text:style-name="P7"/>
      <text:p text:style-name="P7"/>
      <text:p text:style-name="P7"/>
      <text:p text:style-name="P3">Рабочий лист дистанционного обучения <text:s/>по <text:span text:style-name="T6">родному </text:span><text:span text:style-name="T4">русскому языку</text:span><text:span text:style-name="T2"> <text:s/></text:span><text:span text:style-name="T3">4</text:span><text:span text:style-name="T2"> класс</text:span> <text:s text:c="17"/>Учитель <text:span text:style-name="T2">Козырькова </text:span>Татьяна <text:span text:style-name="T2">Николае</text:span>вна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Дата</text:p>
          </table:table-cell>
          <table:table-cell table:style-name="Таблица3.A1" office:value-type="string">
            <text:p text:style-name="P16">Тема</text:p>
          </table:table-cell>
          <table:table-cell table:style-name="Таблица3.A1" office:value-type="string">
            <text:p text:style-name="P16">Цифр.платф.</text:p>
            <text:p text:style-name="P16">обучения</text:p>
          </table:table-cell>
          <table:table-cell table:style-name="Таблица3.A1" office:value-type="string">
            <text:p text:style-name="P26"><text:span text:style-name="T10">Алгоритм выполнения</text:span><text:span text:style-name="T14"> <text:s text:c="4"/></text:span><text:span text:style-name="T10">заданий </text:span></text:p>
          </table:table-cell>
          <table:table-cell table:style-name="Таблица3.E1" office:value-type="string">
            <text:p text:style-name="P16">Обратная связь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8">14</text:span>.04</text:p>
          </table:table-cell>
          <table:table-cell table:style-name="Таблица3.A1" office:value-type="string">
            <text:p text:style-name="P38">Сочинение-миниатюра в художественном стиле</text:p>
          </table:table-cell>
          <table:table-cell table:style-name="Таблица3.A1" office:value-type="string">
            <text:p text:style-name="P29"><text:bookmark text:name="search-result"/><text:a xlink:type="simple" xlink:href="https://kratkoe.com/" office:target-frame-name="_blank" xlink:show="new" text:style-name="Internet_20_link" text:visited-style-name="Visited_20_Internet_20_Link"><text:span text:style-name="T28">kratkoe.com</text:span></text:a>›<text:a xlink:type="simple" xlink:href="https://kratkoe.com/opisanie-vesnyi-v-hudozhestvennom-stile/" office:target-frame-name="_blank" xlink:show="new" text:style-name="Internet_20_link" text:visited-style-name="Visited_20_Internet_20_Link">…vesnyi-v-hudozhestvennom-stile/</text:a></text:p>
            <text:p text:style-name="P29"/>
            <text:list xml:id="list560162686" text:style-name="L1">
              <text:list-header>
                <text:p text:style-name="P28"><text:a xlink:type="simple" xlink:href="https://infourok.ru/" office:target-frame-name="_blank" xlink:show="new" text:style-name="Internet_20_link" text:visited-style-name="Visited_20_Internet_20_Link"><text:span text:style-name="T28">infourok.ru</text:span></text:a>›<text:a xlink:type="simple" xlink:href="https://infourok.ru/urok-razvitiya-rechi-russkiy-yazik-sochinenie-miniatyura-klass-2282696.html" office:target-frame-name="_blank" xlink:show="new" text:style-name="Internet_20_link" text:visited-style-name="Visited_20_Internet_20_Link">urok…sochinenie-miniatyura-klass…</text:a></text:p>
              </text:list-header>
            </text:list>
            <text:p text:style-name="P12"><text:span text:style-name="Internet_20_link"><text:span text:style-name="T5"/></text:span></text:p>
          </table:table-cell>
          <table:table-cell table:style-name="Таблица3.A1" office:value-type="string">
            <text:p text:style-name="P23"><text:s/><text:span text:style-name="T22">-выполн</text:span>ить в тетради, сделать фото и выслать на проверку</text:p>
          </table:table-cell>
          <table:table-cell table:style-name="Таблица3.E1" office:value-type="string">
            <text:p text:style-name="P16">Результат</text:p>
            <text:p text:style-name="P26"><text:span text:style-name="T10">предоставить </text:span><text:span text:style-name="T15">по </text:span><text:span text:style-name="T19">WhatsApp </text:span><text:span text:style-name="T15"><text:s/></text:span><text:span text:style-name="T10">до </text:span><text:span text:style-name="T13">2</text:span><text:span text:style-name="T16">1</text:span><text:span text:style-name="T10">.04 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Рабочий лист дистанционного обучения <text:s/>по <text:span text:style-name="T6">информатике</text:span><text:span text:style-name="T2"> <text:s/></text:span><text:span text:style-name="T3">4</text:span><text:span text:style-name="T2"> класс</text:span> <text:s text:c="17"/>Учитель <text:span text:style-name="T2">Козырькова </text:span>Татьяна <text:span text:style-name="T2">Николае</text:span>вна</text:p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6">Дата</text:p>
          </table:table-cell>
          <table:table-cell table:style-name="Таблица4.A1" office:value-type="string">
            <text:p text:style-name="P16">Тема</text:p>
          </table:table-cell>
          <table:table-cell table:style-name="Таблица4.A1" office:value-type="string">
            <text:p text:style-name="P16">Цифр.платф.</text:p>
            <text:p text:style-name="P16">обучения</text:p>
          </table:table-cell>
          <table:table-cell table:style-name="Таблица4.A1" office:value-type="string">
            <text:p text:style-name="P26"><text:span text:style-name="T10">Алгоритм выполнения</text:span><text:span text:style-name="T14"> <text:s text:c="4"/></text:span><text:span text:style-name="T10">заданий </text:span></text:p>
          </table:table-cell>
          <table:table-cell table:style-name="Таблица4.E1" office:value-type="string">
            <text:p text:style-name="P16">Обратная связь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9">16</text:span>.04</text:p>
          </table:table-cell>
          <table:table-cell table:style-name="Таблица4.A1" office:value-type="string">
            <text:p text:style-name="P6"><text:span text:style-name="T29">Текстовая и графическая м</text:span>одель</text:p>
          </table:table-cell>
          <table:table-cell table:style-name="Таблица4.A1" office:value-type="string">
            <text:p text:style-name="P27"><text:span text:style-name="Internet_20_link"><text:span text:style-name="T5"/></text:span></text:p>
            <text:p text:style-name="P12"><text:span text:style-name="Internet_20_link"><text:span text:style-name="T5">учи.ру</text:span></text:span></text:p>
          </table:table-cell>
          <table:table-cell table:style-name="Таблица4.A1" office:value-type="string">
            <text:p text:style-name="P23"><text:s/><text:span text:style-name="T23">Учебник с.17-22, прочитать, ответить на вопросы, выполн</text:span>ить в <text:span text:style-name="T23">рабочей </text:span>тетради, сделать фото и выслать на проверку</text:p>
          </table:table-cell>
          <table:table-cell table:style-name="Таблица4.E1" office:value-type="string">
            <text:p text:style-name="P16">Результат</text:p>
            <text:p text:style-name="P26"><text:span text:style-name="T10">предоставить </text:span><text:span text:style-name="T15">по </text:span><text:span text:style-name="T19">WhatsApp </text:span><text:span text:style-name="T15"><text:s/></text:span><text:span text:style-name="T10">до </text:span><text:span text:style-name="T17">23</text:span><text:span text:style-name="T10">.04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22S</meta:editing-duration>
    <meta:editing-cycles>7</meta:editing-cycles>
    <meta:generator>LibreOffice/5.4.4.2$Windows_x86 LibreOffice_project/2524958677847fb3bb44820e40380acbe820f960</meta:generator>
    <dc:date>2020-04-13T21:40:26.105000000</dc:date>
    <meta:document-statistic meta:table-count="4" meta:image-count="0" meta:object-count="0" meta:page-count="3" meta:paragraph-count="86" meta:word-count="341" meta:character-count="2564" meta:non-whitespace-character-count="2193"/>
    <meta:user-defined meta:name="Info 1"/>
    <meta:user-defined meta:name="Info 2"/>
    <meta:user-defined meta:name="Info 3"/>
    <meta:user-defined meta:name="Info 4"/>
  </office:meta>
</office:document-meta>
</file>