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8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fo:hyphenate="tru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2" fo:orphans="2" fo:text-align="center" style:vertical-align="auto" fo:margin-top="0.0694in" fo:margin-bottom="0.0694in" fo:line-height="100%"/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8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59" style:parent-style-name="Обычный" style:list-style-name="LFO2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61" style:parent-style-name="Обычный" style:list-style-name="LFO2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2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3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6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07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24" style:parent-style-name="Обычный" style:list-style-name="LFO3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2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76" style:parent-style-name="Обычный" style:list-style-name="LFO4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7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88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93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94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98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4" style:parent-style-name="Обычный" style:list-style-name="LFO5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7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08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13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18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24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35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36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37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38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39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40" style:parent-style-name="Обычный" style:list-style-name="LFO6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242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2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0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78" style:parent-style-name="Обычный" style:list-style-name="LFO7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281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88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9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15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26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31" style:parent-style-name="Обычный" style:list-style-name="LFO8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333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34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35" style:parent-style-name="Обычный" style:list-style-name="LFO9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39" style:parent-style-name="Обычный" style:list-style-name="LFO9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44" style:parent-style-name="Обычный" style:list-style-name="LFO9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48" style:parent-style-name="Обычный" style:list-style-name="LFO9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53" style:parent-style-name="Обычный" style:list-style-name="LFO9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54" style:parent-style-name="Обычный" style:list-style-name="LFO9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55" style:parent-style-name="Обычный" style:list-style-name="LFO9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56" style:parent-style-name="Обычный" style:list-style-name="LFO9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57" style:parent-style-name="Обычный" style:list-style-name="LFO9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58" style:parent-style-name="Обычный" style:list-style-name="LFO9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65" style:parent-style-name="Обычный" style:list-style-name="LFO9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71" style:parent-style-name="Обычный" style:list-style-name="LFO9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2" style:parent-style-name="Обычный" style:list-style-name="LFO10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374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75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81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86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94" style:parent-style-name="Обычный" style:list-style-name="LFO11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397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02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12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3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 </text:p>
      <text:p text:style-name="P2">             ПРИНЯТО                                                                        УТВЕРЖДАЮ</text:p>
      <text:p text:style-name="P3">             Педагогическим советом МБОУ         <text:s/>                             Директор<text:s/></text:p>
      <text:p text:style-name="P4">             ООШ с.Митягино                                           <text:s text:c="16"/>  МБОУ ООШ с.Митягино</text:p>
      <text:p text:style-name="P5">             протокол  от<text:s/>20. 03. 2015г. №<text:s/>4<text:s/>                                        Т.А.Тихонова<text:s/></text:p>
      <text:p text:style-name="P6">         <text:s/>                                                                                          Приказ от<text:s/>06.04.2015г. №<text:s/>23</text:p>
      <text:p text:style-name="P7">                                                                                                 </text:p>
      <text:p text:style-name="P8"><text:span text:style-name="T9"> </text:span><text:span text:style-name="T10">ПРАВИЛА ВНУТРЕННЕГО РАСПОРЯДКА</text:span></text:p>
      <text:p text:style-name="P11"><text:span text:style-name="T12">ВОСПИТАН</text:span><text:span text:style-name="T13">НИКОВ  ДОУ</text:span><text:span text:style-name="T14"> </text:span></text:p>
      <text:list text:style-name="LFO1" text:continue-numbering="true">
        <text:list-item>
          <text:p text:style-name="P15"><text:span text:style-name="T16">Общие положения</text:span></text:p>
        </text:list-item>
      </text:list>
      <text:p text:style-name="P17"><text:span text:style-name="T18">1.1.    Настоящие Правила внутреннего распорядка воспитанников МБОУ ООШ с.Митягино <text:s/> (далее – школа ) разработаны в соответствии с Федеральным законом от 29.12.2012 № 273-ФЗ «Об образ</text:span><text:span text:style-name="T19">о</text:span><text:span text:style-name="T20">вании в Российской Федерации», СанПиН 2.4.1.</text:span><text:span text:style-name="T21">3049-13 "Санитарно-эпидемиологические требования к устройству, содержанию и организации режима работы дошкольных образовательных организ</text:span><text:span text:style-name="T22">а</text:span><text:span text:style-name="T23">ций", утв. постановлением Главного государственного санитарного врача РФ от 15.05.2013 № 26, уставом и  локальными акта</text:span><text:span text:style-name="T24">ми школы.</text:span></text:p>
      <text:p text:style-name="P25"><text:span text:style-name="T26">1.2.    Настоящие Правила внутреннего распорядка воспитанников (далее – Правила) разработаны с целью обеспечения комфортного и безопасного пребывания детей в школе , а также успешной ре</text:span><text:span text:style-name="T27">а</text:span><text:span text:style-name="T28">лизации целей и задач образовательной деятельности, определе</text:span><text:span text:style-name="T29">нных в уставе школы , и определяют режим образовательного процесса, внутренний распорядок воспитанников и защиту их прав.</text:span></text:p>
      <text:p text:style-name="P30"><text:span text:style-name="T31">1.3.    Настоящие Правила утверждаются директором школы, принимаются педагогическим советом на неопределенный срок.</text:span></text:p>
      <text:p text:style-name="P32"><text:span text:style-name="T33">1.4.    Настоящие<text:s/></text:span><text:span text:style-name="T34">Правила являются обязательными для исполнения всеми участниками образов</text:span><text:span text:style-name="T35">а</text:span><text:span text:style-name="T36">тельных отношений.</text:span></text:p>
      <text:p text:style-name="P37">1.5.    При приеме воспитанников администрация<text:s/>школы<text:s/>обязана ознакомить их родителей (законных представителей) с настоящими Правилами.</text:p>
      <text:p text:style-name="P38"><text:span text:style-name="T39">1.6.    Копии настоящих Правил<text:s/></text:span><text:span text:style-name="T40">размещаются на информационном <text:s/>стенде</text:span><text:span text:style-name="T41"><text:s/></text:span><text:span text:style-name="T42">школы ,</text:span><text:span text:style-name="T43"><text:s/>а также на оф</text:span><text:span text:style-name="T44">и</text:span><text:span text:style-name="T45">ц</text:span><text:span text:style-name="T46">и</text:span><text:span text:style-name="T47">ал</text:span><text:span text:style-name="T48">ь</text:span><text:span text:style-name="T49">ном сайте<text:s/></text:span><text:span text:style-name="T50">в сети Интернет.</text:span></text:p>
      <text:p text:style-name="P51"><text:span text:style-name="T52">1.7.    Администрация, педагогический совет, общее собрание трудового коллектива</text:span><text:span text:style-name="T53">, а также совет родителей (родительский комитет) обу</text:span><text:span text:style-name="T54">чающихся имеют право вносить предложения по ус</text:span><text:span text:style-name="T55">о</text:span><text:span text:style-name="T56">верше</text:span><text:span text:style-name="T57">н</text:span><text:span text:style-name="T58">ствованию и изменению настоящих Правил.</text:span></text:p>
      <text:list text:style-name="LFO2" text:continue-numbering="true">
        <text:list-item>
          <text:p text:style-name="P59"><text:span text:style-name="T60">Режим работы<text:s/></text:span></text:p>
        </text:list-item>
        <text:list-item>
          <text:p text:style-name="P61">2.1.    Режим работы<text:s/>группы<text:s/><text:s/>и длительность пребывания в ней воспитанников определяется уставом.</text:p>
        </text:list-item>
      </text:list>
      <text:p text:style-name="P62">2.2.   <text:s/>Группа<text:s/><text:s/>работает с<text:s/>8.00до 14.00<text:s/>часов. Выходные дни – суббота, воскресенье, праздничные дни.</text:p>
      <text:p text:style-name="P63"><text:span text:style-name="T64">2.3.    Группа</text:span><text:span text:style-name="T65"><text:s/>работа</text:span><text:span text:style-name="T66">е</text:span><text:span text:style-name="T67">т в соответствии с утвержденным общим расписанием непосредственно обр</text:span><text:span text:style-name="T68">а</text:span><text:span text:style-name="T69">з</text:span><text:span text:style-name="T70">о</text:span><text:span text:style-name="T71">вательной деятельности, планом воспитательно-образовательной работы и режимом, составле</text:span><text:span text:style-name="T72">н</text:span><text:span text:style-name="T73">ными в соответствии с во</text:span><text:span text:style-name="T74">зрастными и психологическими особенностями воспитанников.</text:span></text:p>
      <text:p text:style-name="P75">2.4.    Группы функционируют в режиме 5 -  дневной рабочей недели.</text:p>
      <text:p text:style-name="P76"><text:span text:style-name="T77">2.5.    Администрация<text:s/></text:span><text:span text:style-name="T78">школы<text:s/></text:span><text:span text:style-name="T79"><text:s/>имеет право объединять группы в случае необходимости в летний п</text:span><text:span text:style-name="T80">е</text:span><text:span text:style-name="T81">р</text:span><text:span text:style-name="T82">и</text:span><text:span text:style-name="T83">од (в связи с низкой наполняемостью гру</text:span><text:span text:style-name="T84">пп, отпуском воспитателей, на время ремонта и др.).</text:span></text:p>
      <text:p text:style-name="P85"><text:span text:style-name="T86">2.6.    Основу режима образовательного процесса в<text:s/></text:span><text:span text:style-name="T87">группе<text:s/></text:span><text:span text:style-name="T88"><text:s/>составляет установленный распорядок<text:s/></text:span><text:span text:style-name="T89">приемов пищи, гигиенических и оздоровительных процедур, непосредственно о</text:span><text:span text:style-name="T90">б</text:span><text:span text:style-name="T91">р</text:span><text:span text:style-name="T92">а</text:span><text:span text:style-name="T93">зовательной де</text:span><text:span text:style-name="T94">я</text:span><text:span text:style-name="T95">те</text:span><text:span text:style-name="T96">льности (далее – НОД), прогулок и самостоятельной деятельности воспита</text:span><text:span text:style-name="T97">н</text:span><text:span text:style-name="T98">н</text:span><text:span text:style-name="T99">и</text:span><text:span text:style-name="T100">ков.</text:span></text:p>
      <text:soft-page-break/>
      <text:p text:style-name="P101"><text:span text:style-name="T102">2.7.    Расписание НОД составляется в соответствии с СанПиН 2.4.1.3049-13 "Санитарно-эпидемиологические требования к устройству, содержанию и организации режима работы дошкол</text:span><text:span text:style-name="T103">ь</text:span><text:span text:style-name="T104">ных</text:span><text:span text:style-name="T105"><text:s/>образовательных организаций", утв. постановлением Главного государственного санитарного врача РФ от 15.05.2013 № 26.</text:span></text:p>
      <text:p text:style-name="P106">2.8.    Прием детей в<text:s/>группу<text:s/><text:s/>осуществляется с<text:s/>8.00<text:s/> </text:p>
      <text:p text:style-name="P107"><text:span text:style-name="T108">2.9.         Родители (законные представители) обязаны забирать воспитанн</text:span><text:span text:style-name="T109">иков из<text:s/></text:span><text:span text:style-name="T110">группы</text:span><text:span text:style-name="T111"><text:s/>до<text:s/></text:span><text:span text:style-name="T112">14.00</text:span><text:span text:style-name="T113"><text:s/>ч</text:span><text:span text:style-name="T114">а</text:span><text:span text:style-name="T115">сов.</text:span></text:p>
      <text:p text:style-name="P116"><text:span text:style-name="T117">2.10.    В случае если родители (законные представители) не могут лично забрать ребенка, то заранее оповещают об этом администрацию</text:span><text:span text:style-name="T118">, а также о том, кто из тех лиц, на которых предоставлены ли</text:span><text:span text:style-name="T119">ч</text:span><text:span text:style-name="T120">ные заявления родителей (законны</text:span><text:span text:style-name="T121">х представителей), будет забирать ребенка в данный конкре</text:span><text:span text:style-name="T122">т</text:span><text:span text:style-name="T123">ный день.</text:span></text:p>
      <text:list text:style-name="LFO3" text:continue-numbering="true">
        <text:list-item>
          <text:p text:style-name="P124"><text:span text:style-name="T125">Здоровье  воспитанников</text:span></text:p>
        </text:list-item>
      </text:list>
      <text:p text:style-name="P126"><text:span text:style-name="T127">3.1.    Контроль утреннего приема детей в</text:span><text:span text:style-name="T128"><text:s/>осуществляет воспитатель</text:span><text:span text:style-name="T129">.</text:span></text:p>
      <text:p text:style-name="P130"><text:span text:style-name="T131">3.2.    Выявленные больные или с подозрением на заболевание<text:s/></text:span><text:span text:style-name="T132">обучающиеся<text:s/></text:span><text:span text:style-name="T133">не принимаются; заб</text:span><text:span text:style-name="T134">о</text:span><text:span text:style-name="T135">левших в течение дня детей изолируют от здоровых (временно размещают в изоляторе) до пр</text:span><text:span text:style-name="T136">и</text:span><text:span text:style-name="T137">хода родителей (законных представителей) или направляют в лечебное учреждение.</text:span></text:p>
      <text:p text:style-name="P138"><text:span text:style-name="T139">3.3.    Родители (законные представители) обязаны п</text:span><text:span text:style-name="T140">риводить ребенка<text:s/></text:span><text:span text:style-name="T141">здоровым и информ</text:span><text:span text:style-name="T142">и</text:span><text:span text:style-name="T143">ровать воспитателей о каких-либо изменениях, произошедших в его состоянии здоровья дома.</text:span></text:p>
      <text:p text:style-name="P144"><text:span text:style-name="T145">3.4.    Если у ребенка есть аллергия или другие особенности здоровья и развития, то родители (зако</text:span><text:span text:style-name="T146">н</text:span><text:span text:style-name="T147">ные представители) должны п</text:span><text:span text:style-name="T148">оставить в известность воспитателя и предоставить соответству</text:span><text:span text:style-name="T149">ю</text:span><text:span text:style-name="T150">щее  медицинское заключение.</text:span></text:p>
      <text:p text:style-name="P151">3.5.    О невозможности прихода ребенка по болезни или другой уважительной причине родители (законные представители) должны сообщить.</text:p>
      <text:p text:style-name="P152"><text:span text:style-name="T153">3.6.    Ребенок, не посещ</text:span><text:span text:style-name="T154">ающий</text:span><text:span text:style-name="T155"><text:s/>более чем 5 дней (за исключением выходных и праздничных дней), должен иметь справку от врача с данными о состоянии здоровья (с указанием диагноза, дл</text:span><text:span text:style-name="T156">и</text:span><text:span text:style-name="T157">тельн</text:span><text:span text:style-name="T158">о</text:span><text:span text:style-name="T159">сти заболевания, сведений об отсутствии контакта с инфекционными больными).</text:span></text:p>
      <text:p text:style-name="P160"><text:span text:style-name="T161">3.7.    В случ</text:span><text:span text:style-name="T162">ае длительного отсутствия ребенка<text:s/></text:span><text:span text:style-name="T163">по каким-либо обстоятельствам родителям (зако</text:span><text:span text:style-name="T164">н</text:span><text:span text:style-name="T165">ным представителям) необходимо написать заявление на имя<text:s/></text:span><text:span text:style-name="T166">директора<text:s/></text:span><text:span text:style-name="T167"><text:s/>о сохранении места за во</text:span><text:span text:style-name="T168">с</text:span><text:span text:style-name="T169">п</text:span><text:span text:style-name="T170">и</text:span><text:span text:style-name="T171">та</text:span><text:span text:style-name="T172">н</text:span><text:span text:style-name="T173">н</text:span><text:span text:style-name="T174">и</text:span><text:span text:style-name="T175">ком с указанием периода и причин его отсутствия.</text:span></text:p>
      <text:list text:style-name="LFO4" text:continue-numbering="true">
        <text:list-item>
          <text:p text:style-name="P176"><text:span text:style-name="T177">Внешний вид и од</text:span><text:span text:style-name="T178">ежда воспитанников</text:span></text:p>
        </text:list-item>
      </text:list>
      <text:p text:style-name="P179"><text:span text:style-name="T180">4.1.    Родители (законные представители) воспитанников должны обращать внимание на соотве</text:span><text:span text:style-name="T181">т</text:span><text:span text:style-name="T182">ствие одежды и обуви ребенка времени года и температуре воздуха, возрастным и индивидуальным особенностям (одежда не должна быть слишком велика;<text:s/></text:span><text:span text:style-name="T183">обувь должна легко сниматься и надеват</text:span><text:span text:style-name="T184">ь</text:span><text:span text:style-name="T185">ся), следить за исправностью застежек (молний).</text:span></text:p>
      <text:p text:style-name="P186">4.2.    Родители (законные представители) обязаны приводить ребенка в опрятном виде, чистой одежде и обуви.</text:p>
      <text:p text:style-name="P187">4.3.    Если внешний вид и одежда воспитанника  неопрятны, воспитатель вправе сделать замечание родителям (законным представителям) и потребовать надлежащего ухода за ребенком.</text:p>
      <text:p text:style-name="P188"><text:span text:style-name="T189">4.4.    В группе у каждого ребенка должна быть сменная обувь с фиксированной пяткой (желательно, чтобы ребенок мог снимать и надевать ее сам</text:span><text:span text:style-name="T190">остоятельно), сменная одежда, в т.ч. с учетом времени года, расческа, личные гигиенические салфетки (носовой платок), спортивная форма, а также голо</text:span><text:span text:style-name="T191">в</text:span><text:span text:style-name="T192">ной убор (в теплый период года).</text:span></text:p>
      <text:p text:style-name="P193">4.5.    Порядок в специально организованных в раздевальной шкафах для хранения обуви и одежды обучающихся поддерживают их родители (законные представители).</text:p>
      <text:p text:style-name="P194"><text:span text:style-name="T195">4.6.    Во избежание потери или случайного обмена вещей родители (законные представители) об</text:span><text:span text:style-name="T196">у</text:span><text:span text:style-name="T197">чающихся маркируют их.</text:span></text:p>
      <text:p text:style-name="P198"><text:span text:style-name="T199">4.7.    В шкафу каждого обучающегося должно быть два паке</text:span><text:span text:style-name="T200">та для хранения чистого и использова</text:span><text:span text:style-name="T201">н</text:span><text:span text:style-name="T202">ного белья.</text:span></text:p>
      <text:soft-page-break/>
      <text:p text:style-name="P203">4.8.    Родители (законные представители) должны ежедневно проверять содержимое шкафов для одежды и обуви, в т.ч. пакетов для хранения чистого и использованного белья, а также еженедельно менять комплект спортивной одежды.</text:p>
      <text:list text:style-name="LFO5" text:continue-numbering="true">
        <text:list-item>
          <text:p text:style-name="P204"><text:span text:style-name="T205">Обеспечение безопасности</text:span></text:p>
        </text:list-item>
      </text:list>
      <text:p text:style-name="P206">5.1.         Родители (законные представители) должны своевременно сообщать воспитателям групп об изменении номера телефона, места жительства и места работы.</text:p>
      <text:p text:style-name="P207">5.2.    Для обеспечения безопасности родители (законные представители) должны лично передавать детей воспитателю группы и расписывается в журнале о приеме ребенка.</text:p>
      <text:p text:style-name="P208"><text:span text:style-name="T209">5.3.         Родителям (законным воспитателям) запрещается забирать детей из группы, не поставив в известность воспитателя, а также поручать эт</text:span><text:span text:style-name="T210">о детям, подросткам в возрасте до 18 лет, лицам в н</text:span><text:span text:style-name="T211">е</text:span><text:span text:style-name="T212">трезвом состоянии.</text:span></text:p>
      <text:p text:style-name="P213"><text:span text:style-name="T214">5.4.         Посторонним лицам запрещено находиться в помещениях и на территории<text:s/></text:span><text:span text:style-name="T215">без разр</text:span><text:span text:style-name="T216">е</text:span><text:span text:style-name="T217">шения администрации.</text:span></text:p>
      <text:p text:style-name="P218"><text:span text:style-name="T219">5.5.         Во избежание несчастных случаев родителям (законным воспи</text:span><text:span text:style-name="T220">тателям) необходимо пров</text:span><text:span text:style-name="T221">е</text:span><text:span text:style-name="T222">рять содержимое карманов в одежде детей на наличие опасных предметов.<text:s/></text:span></text:p>
      <text:p text:style-name="P223">5.6.         Не рекомендуется надевать воспитанникам золотые и серебряные украшения, давать с собой дорогостоящие игрушки, мобильные телефоны, а также игрушки,<text:s/>имитирующие оружие.<text:s/></text:p>
      <text:p text:style-name="P224"><text:span text:style-name="T225">5.7.         Воспитанникам  категорически запрещается приносить<text:s/></text:span><text:span text:style-name="T226">острые, режущие, стекля</text:span><text:span text:style-name="T227">н</text:span><text:span text:style-name="T228">ные пре</text:span><text:span text:style-name="T229">д</text:span><text:span text:style-name="T230">меты, а также мелкие предметы (бусинки, пуговицы и т. п.), таблетки и другие лекарстве</text:span><text:span text:style-name="T231">н</text:span><text:span text:style-name="T232">ные сре</text:span><text:span text:style-name="T233">д</text:span><text:span text:style-name="T234">ства.</text:span></text:p>
      <text:p text:style-name="P235">5.8.         Детям запрещается приносить<text:s/>жевательную резинку и другие продукты питания (конфеты, печенье, сухарики, напитки и др.).</text:p>
      <text:p text:style-name="P236">5.9.         Запрещается оставлять коляски, санки, велосипеды в помещении<text:s/>.</text:p>
      <text:p text:style-name="P237">5.10.    Запрещается курение в помещениях и на территории.</text:p>
      <text:p text:style-name="P238">5.11.   <text:s/>Запрещается въезд на территорию<text:s/>на личном автотранспорте или такси.</text:p>
      <text:p text:style-name="P239">5.12.    При парковке личного автотранспорта необходимо оставлять свободным подъезд к воротам для въезда и выезда служебного транспорта на территорию.</text:p>
      <text:list text:style-name="LFO6" text:continue-numbering="true">
        <text:list-item>
          <text:p text:style-name="P240"><text:span text:style-name="T241">Организация питания</text:span></text:p>
        </text:list-item>
      </text:list>
      <text:p text:style-name="P242"><text:span text:style-name="T243">6.1.    </text:span><text:span text:style-name="T244">    <text:s/></text:span><text:span text:style-name="T245">Школа<text:s/></text:span><text:span text:style-name="T246"><text:s/>обеспечивает гарантированное сбалансированное питание воспитанников  с учетом их возраста, физиологических потребностей в основных пищевых веществах и энергии по утве</text:span><text:span text:style-name="T247">р</text:span><text:span text:style-name="T248">жде</text:span><text:span text:style-name="T249">н</text:span><text:span text:style-name="T250">ным нормам.</text:span></text:p>
      <text:p text:style-name="P251">6.2.         Организация питания воспитанников возлагается на<text:s/>школу<text:s/>и осуществляется его штатным персоналом.</text:p>
      <text:p text:style-name="P252"><text:span text:style-name="T253">6.3.         Питание<text:s/></text:span><text:span text:style-name="T254">осуществляется в соответствии с примерным<text:s/></text:span><text:span text:style-name="T255">1</text:span><text:span text:style-name="T256">0 -дневным меню, разраб</text:span><text:span text:style-name="T257">о</text:span><text:span text:style-name="T258">танным на основе физиологических потребностей в пищевых веществах и норм питания дошкольн</text:span><text:span text:style-name="T259">и</text:span><text:span text:style-name="T260">ков  и утвержденного<text:s/></text:span><text:span text:style-name="T261">директором</text:span><text:span text:style-name="T262">.</text:span></text:p>
      <text:p text:style-name="P263"><text:span text:style-name="T264">6.4.         Меню<text:s/></text:span><text:span text:style-name="T265">составляется в соответствии с СанПиН 2.4.1.3049-13 "Санитарно-эпидемиологические требования к устройству, содержанию и организации режима работы дошкол</text:span><text:span text:style-name="T266">ь</text:span><text:span text:style-name="T267">ных образовательных организаций", утв. постановлением Главного г</text:span><text:span text:style-name="T268">осударственного санитарного врача РФ от 15.05.2013 № 26, и вывешивается на информационных стендах в раздевальных групп.</text:span></text:p>
      <text:p text:style-name="P269">6.5.         В<text:s/>группе<text:s/><text:s/>организовано<text:s/>2-ух <text:s/><text:s/>разовое питание.</text:p>
      <text:p text:style-name="P270"><text:span text:style-name="T271">6.6.         Контроль над качеством питания (разнообразием), витаминизацией блюд,<text:s/></text:span><text:span text:style-name="T272">закладкой пр</text:span><text:span text:style-name="T273">о</text:span><text:span text:style-name="T274">дуктов питания, кулинарной обработкой, выходом блюд, вкусовыми качествами пищи, санитарным состоянием пищеблока, правильностью хранения, соблюдением сроков реализации продуктов возл</text:span><text:span text:style-name="T275">а</text:span><text:span text:style-name="T276">гается на медицинскую сестру и бракеражную комиссию  </text:span><text:span text:style-name="T277">.</text:span></text:p>
      <text:list text:style-name="LFO7" text:continue-numbering="true">
        <text:list-item>
          <text:p text:style-name="P278"><text:span text:style-name="T279">Игр</text:span><text:span text:style-name="T280">а и пребывание воспитанников на свежем воздухе</text:span></text:p>
        </text:list-item>
      </text:list>
      <text:soft-page-break/>
      <text:p text:style-name="P281"><text:span text:style-name="T282">7.1.         Организация прогулок и непосредственно образовательной деятельности с воспитанник</text:span><text:span text:style-name="T283">а</text:span><text:span text:style-name="T284">ми  осуществляется педагогами ДОУ в соответствии с СанПиН 2.4.1.3049-13 "Санитарно-эпидемиологические требования к</text:span><text:span text:style-name="T285"><text:s/>устройству, содержанию и организации режима работы дошкол</text:span><text:span text:style-name="T286">ь</text:span><text:span text:style-name="T287">ных образовательных организаций", утв. постановлением Главного государственного санитарного врача РФ от 15.05.2013 № 26</text:span></text:p>
      <text:p text:style-name="P288">7.2.         Прогулки с дошкольниками организуются<text:s/>2<text:s/>раза в день: в первую половину – до обеда и во вторую половину дня –перед уходом детей домой. При температуре воздуха ниже минус 15 °С и скорости ветра более 7 м/с продолжительность прогулки сокращается.</text:p>
      <text:p text:style-name="P289"><text:span text:style-name="T290">7.3.         Родители (законные представители) и пед</text:span><text:span text:style-name="T291">агоги<text:s/></text:span><text:span text:style-name="T292">обязаны доводить до сознания обуч</text:span><text:span text:style-name="T293">а</text:span><text:span text:style-name="T294">ющихся то, что в группе и на прогулке детям следует добросовестно выполнять задания, данные п</text:span><text:span text:style-name="T295">е</text:span><text:span text:style-name="T296">дагогич</text:span><text:span text:style-name="T297">е</text:span><text:span text:style-name="T298">скими работниками, бережно относиться к имуществу</text:span><text:span text:style-name="T299">, и не разрешается обижать друг друга, прим</text:span><text:span text:style-name="T300">е</text:span><text:span text:style-name="T301">нять физическ</text:span><text:span text:style-name="T302">ую силу, брать без разрешения личные вещи других детей, в т.ч. прин</text:span><text:span text:style-name="T303">е</text:span><text:span text:style-name="T304">сенные из дома игрушки; портить и ломать результаты труда других детей.</text:span></text:p>
      <text:p text:style-name="P305"><text:span text:style-name="T306">7.4.         Воспитанникам  разрешается приносить<text:s/></text:span><text:span text:style-name="T307">личные игрушки только в том случае, если они с</text:span><text:span text:style-name="T308">о</text:span><text:span text:style-name="T309">ответствуют С</text:span><text:span text:style-name="T310">анПиН 2.4.1.3049-13 "Санитарно-эпидемиологические требования к устройству, с</text:span><text:span text:style-name="T311">о</text:span><text:span text:style-name="T312">держанию и организации режима работы дошкольных образовательных организаций", утв. пост</text:span><text:span text:style-name="T313">а</text:span><text:span text:style-name="T314">новлением Главного государственного санитарного врача РФ от 15.05.2013 № 26.</text:span></text:p>
      <text:p text:style-name="P315"><text:span text:style-name="T316">7.5.         И</text:span><text:span text:style-name="T317">спользование личных велосипедов, самокатов, санок<text:s/></text:span><text:span text:style-name="T318">(без согласия<text:s/></text:span><text:span text:style-name="T319">воспитателя) з</text:span><text:span text:style-name="T320">а</text:span><text:span text:style-name="T321">пр</text:span><text:span text:style-name="T322">е</text:span><text:span text:style-name="T323">щ</text:span><text:span text:style-name="T324">а</text:span><text:span text:style-name="T325">ется в целях обеспечения безопасности других детей.<text:s/></text:span></text:p>
      <text:p text:style-name="P326"><text:span text:style-name="T327">7.6.         Регламент проведения мероприятий, посвященных дню рождения ребенка, а</text:span><text:span text:style-name="T328"><text:s/>также перечень недопустимых угощений обсуждается с родителями (законными представителями) обучающихся з</text:span><text:span text:style-name="T329">а</text:span><text:span text:style-name="T330">ранее.</text:span></text:p>
      <text:list text:style-name="LFO8" text:continue-numbering="true">
        <text:list-item>
          <text:p text:style-name="P331"><text:span text:style-name="T332">Права воспитанников<text:s/></text:span></text:p>
        </text:list-item>
      </text:list>
      <text:p text:style-name="P333">8.1.<text:s/>школа<text:s/><text:s/>реализует право воспитанников  на образование, гарантированное государством.</text:p>
      <text:p text:style-name="P334">8.2. Дошкольники,<text:s/>,<text:s/>имеют право:</text:p>
      <text:list text:style-name="LFO9" text:continue-numbering="true">
        <text:list-item>
          <text:p text:style-name="P335"><text:span text:style-name="T336">на предоставление условий для разностороннего развития с учетом возрастных и индивид</text:span><text:span text:style-name="T337">у</text:span><text:span text:style-name="T338">альных особенностей;</text:span></text:p>
        </text:list-item>
        <text:list-item>
          <text:p text:style-name="P339"><text:span text:style-name="T340">своевременное прохождение комплексного психолого-медико-педагогического обследования в целях выявления особенностей в физическом и (или)<text:s/></text:span><text:span text:style-name="T341">психическом развитии и (или) откл</text:span><text:span text:style-name="T342">о</text:span><text:span text:style-name="T343">нений в поведении;</text:span></text:p>
        </text:list-item>
        <text:list-item>
          <text:p text:style-name="P344"><text:span text:style-name="T345">получение психолого-педагогической, логопедической (для коррекционной группы), мед</text:span><text:span text:style-name="T346">и</text:span><text:span text:style-name="T347">цинской и социальной помощи;</text:span></text:p>
        </text:list-item>
        <text:list-item>
          <text:p text:style-name="P348"><text:span text:style-name="T349">в случае необходимости  - обучение по адаптированной образовательной программе д</text:span><text:span text:style-name="T350">о</text:span><text:span text:style-name="T351">школьного<text:s/></text:span><text:span text:style-name="T352">образования;</text:span></text:p>
        </text:list-item>
        <text:list-item>
          <text:p text:style-name="P353">перевод для получения дошкольного образования в форме семейного образования;</text:p>
        </text:list-item>
        <text:list-item>
          <text:p text:style-name="P354">уважение человеческого достоинства, защиту от всех форм физического и психического насилия, оскорбления личности, охрану жизни и здоровья;</text:p>
        </text:list-item>
        <text:list-item>
          <text:p text:style-name="P355">свободное выражение собственных взглядов и убеждений;</text:p>
        </text:list-item>
        <text:list-item>
          <text:p text:style-name="P356">развитие творческих способностей и интересов, включая участие в конкурсах, смотрах-конкурсах, олимпиадах, выставках, физкультурных и спортивных мероприятиях;</text:p>
        </text:list-item>
        <text:list-item>
          <text:p text:style-name="P357">поощрение за успехи в образовательной, творческой, спортивной<text:s/>деятельности;</text:p>
        </text:list-item>
        <text:list-item>
          <text:p text:style-name="P358"><text:span text:style-name="T359">бесплатное пользование необходимыми учебными пособиями, средствами обучения и восп</text:span><text:span text:style-name="T360">и</text:span><text:span text:style-name="T361">тания, предусмотренными реализуемой<text:s/></text:span><text:span text:style-name="T362">основной образовательной программой д</text:span><text:span text:style-name="T363">о</text:span><text:span text:style-name="T364">школьного образования;</text:span></text:p>
        </text:list-item>
        <text:list-item>
          <text:p text:style-name="P365"><text:span text:style-name="T366">пользование имеющимися<text:s/></text:span><text:span text:style-name="T367">объектами культуры и спорта</text:span><text:span text:style-name="T368">, лечебно-оздоровительной инфр</text:span><text:span text:style-name="T369">а</text:span><text:span text:style-name="T370">структурой в установленном порядке;</text:span></text:p>
        </text:list-item>
        <text:list-item>
          <text:p text:style-name="P371">получение дополнительных образовательных услуг(при их наличии).</text:p>
        </text:list-item>
      </text:list>
      <text:list text:style-name="LFO10" text:continue-numbering="true">
        <text:list-item>
          <text:p text:style-name="P372"><text:span text:style-name="T373">Поощрение и дисциплинарное воздействие</text:span></text:p>
        </text:list-item>
      </text:list>
      <text:soft-page-break/>
      <text:p text:style-name="P374">9.1           Меры дисциплинарного взыскания к воспитанникам<text:s/>не применяются.</text:p>
      <text:p text:style-name="P375"><text:span text:style-name="T376">9.2  </text:span><text:span text:style-name="T377">         Применение физического и (или) психического насилия по отношению к детям  </text:span><text:span text:style-name="T378"><text:s/>не допу</text:span><text:span text:style-name="T379">с</text:span><text:span text:style-name="T380">кается.</text:span></text:p>
      <text:p text:style-name="P381"><text:span text:style-name="T382">9.3           Дисциплина<text:s/></text:span><text:span text:style-name="T383">поддерживается на основе уважения человеческого достоинства всех участн</text:span><text:span text:style-name="T384">и</text:span><text:span text:style-name="T385">ков образовательных отношений.</text:span></text:p>
      <text:p text:style-name="P386"><text:span text:style-name="T387">9.4           Поощ</text:span><text:span text:style-name="T388">рение воспитанников<text:s/></text:span><text:span text:style-name="T389">за успехи в образовательной, спортивной, творческой де</text:span><text:span text:style-name="T390">я</text:span><text:span text:style-name="T391">тел</text:span><text:span text:style-name="T392">ь</text:span><text:span text:style-name="T393">ности проводится по итогам конкурсов, соревнований и других мероприятий в виде вручения грамот, дипломов, благодарственных писем, сертификатов, сладких призов и подарков.</text:span></text:p>
      <text:list text:style-name="LFO11" text:continue-numbering="true">
        <text:list-item>
          <text:p text:style-name="P394"><text:span text:style-name="T395">Ра</text:span><text:span text:style-name="T396">зное</text:span></text:p>
        </text:list-item>
      </text:list>
      <text:p text:style-name="P397"><text:span text:style-name="T398">10.1.    Педагоги, специалисты, администрация<text:s/></text:span><text:span text:style-name="T399">обязаны эффективно сотрудничать с родителями (з</text:span><text:span text:style-name="T400">а</text:span><text:span text:style-name="T401">конными представителями) воспитанников с целью создания условий для успешной адаптации и развития детей.</text:span></text:p>
      <text:p text:style-name="P402"><text:span text:style-name="T403">10.2.    По вопросам, касающимся развития и восп</text:span><text:span text:style-name="T404">итания ребенка, родители (законные представит</text:span><text:span text:style-name="T405">е</text:span><text:span text:style-name="T406">ли) воспитанников могут обратиться за консультацией к педагогам и специалистам<text:s/></text:span><text:span text:style-name="T407">в специал</text:span><text:span text:style-name="T408">ь</text:span><text:span text:style-name="T409">но о</text:span><text:span text:style-name="T410">т</text:span><text:span text:style-name="T411">веденное на это время.</text:span></text:p>
      <text:p text:style-name="P412">10.3.    Все спорные и конфликтные ситуации разрешаются только в отсутствии воспитанников.</text:p>
      <text:p text:style-name="P413"><text:span text:style-name="T414">10.4.    Родители (законные представители) воспитанников обязаны присутствовать на родительских собраниях группы, которую посещает их ребенок, и на общих родительских собраниях</text:span><text:span text:style-name="T415">, а также а</text:span><text:span text:style-name="T416">к</text:span><text:span text:style-name="T417">тивно участвовать в воспитательно-образовательном процессе, со</text:span><text:span text:style-name="T418">вместных с детьми мероприят</text:span><text:span text:style-name="T419">и</text:span><text:span text:style-name="T420">ях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Tahoma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улова</meta:initial-creator>
    <dc:creator>Тихонова Татьяна</dc:creator>
    <meta:creation-date>2015-03-20T07:11:00Z</meta:creation-date>
    <dc:date>2015-04-08T08:37:00Z</dc:date>
    <meta:template xlink:href="Normal" xlink:type="simple"/>
    <meta:editing-cycles>8</meta:editing-cycles>
    <meta:editing-duration>PT1320S</meta:editing-duration>
    <meta:document-statistic meta:page-count="5" meta:paragraph-count="29" meta:word-count="2196" meta:character-count="14685" meta:row-count="104" meta:non-whitespace-character-count="12518"/>
  </office:meta>
</office:document-meta>
</file>